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3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30000:1125</text:p>
          </table:table-cell>
          <table:covered-table-cell/>
          <table:table-cell office:value-type="float" office:value="276612" table:style-name="ce20">
            <text:p>276612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EE39504B92771D7BC4C435BEB984FEB96B54ABF076C70D26F71435F0C9733C7F7B397008E2C8EC72A693A5E8F1C60D981A6DAC6E0A9DBEEF7AE4C28B18C784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10:47Z</meta:creation-date>
    <dc:date>2024-05-30T14:10:47Z</dc:date>
  </office:meta>
</office:document-meta>
</file>